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ÓRMULA_20_DE_20_SANCIÓN">
      <style:paragraph-properties fo:line-height="150%" fo:text-align="center" style:justify-single-word="false"/>
      <style:text-properties style:font-name="Verdana" fo:font-size="12pt" officeooo:paragraph-rsid="001066d7" style:font-size-asian="12pt" style:font-size-complex="12pt"/>
    </style:style>
    <style:style style:name="P4" style:family="paragraph" style:parent-style-name="FÓRMULA_20_DE_20_SANCIÓN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paragraph-rsid="001066d7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0d616c" officeooo:paragraph-rsid="000d616c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15e3f1" officeooo:paragraph-rsid="0015e3f1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ArialM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d616c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0c8c8" officeooo:paragraph-rsid="0010c8c8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name-complex="Arial-BoldMT" style:font-size-complex="12pt" style:font-weight-complex="bold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rsid="0010c8c8" officeooo:paragraph-rsid="0010c8c8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officeooo:rsid="0014b5d2" style:font-weight-asian="bold" style:font-name-complex="Verdana" style:font-weight-complex="bold"/>
    </style:style>
    <style:style style:name="T5" style:family="text">
      <style:text-properties fo:font-weight="bold" style:font-weight-asian="bold" style:font-name-complex="Arial-BoldMT" style:font-weight-complex="bold"/>
    </style:style>
    <style:style style:name="T6" style:family="text">
      <style:text-properties fo:font-weight="bold" officeooo:rsid="0011a337" style:font-weight-asian="bold" style:font-name-complex="Arial-BoldMT" style:font-weight-complex="bold"/>
    </style:style>
    <style:style style:name="T7" style:family="text">
      <style:text-properties fo:font-weight="bold" officeooo:rsid="000f536c" style:font-weight-asian="bold" style:font-name-complex="Arial-BoldMT" style:font-weight-complex="bold"/>
    </style:style>
    <style:style style:name="T8" style:family="text">
      <style:text-properties fo:font-weight="bold" style:font-weight-asian="bold" style:font-name-complex="ArialMT" style:font-weight-complex="bold"/>
    </style:style>
    <style:style style:name="T9" style:family="text">
      <style:text-properties fo:font-weight="bold" officeooo:rsid="0011a337" style:font-weight-asian="bold" style:font-name-complex="ArialMT" style:font-weight-complex="bold"/>
    </style:style>
    <style:style style:name="T10" style:family="text">
      <style:text-properties fo:font-weight="bold" officeooo:rsid="000f536c" style:font-weight-asian="bold" style:font-name-complex="ArialMT" style:font-weight-complex="bold"/>
    </style:style>
    <style:style style:name="T11" style:family="text">
      <style:text-properties officeooo:rsid="000f536c"/>
    </style:style>
    <style:style style:name="T12" style:family="text">
      <style:text-properties officeooo:rsid="001066d7"/>
    </style:style>
    <style:style style:name="T13" style:family="text">
      <style:text-properties officeooo:rsid="004bc3f8"/>
    </style:style>
    <style:style style:name="T14" style:family="text">
      <style:text-properties style:font-name-complex="Verdana"/>
    </style:style>
    <style:style style:name="T15" style:family="text">
      <style:text-properties officeooo:rsid="000d616c" style:font-name-complex="Verdana"/>
    </style:style>
    <style:style style:name="T16" style:family="text">
      <style:text-properties officeooo:rsid="000f536c" style:font-name-complex="Verdana"/>
    </style:style>
    <style:style style:name="T17" style:family="text">
      <style:text-properties officeooo:rsid="001066d7" style:font-name-complex="Verdana"/>
    </style:style>
    <style:style style:name="T18" style:family="text">
      <style:text-properties style:font-name-complex="Arial-BoldMT"/>
    </style:style>
    <style:style style:name="T19" style:family="text">
      <style:text-properties officeooo:rsid="000f536c" style:font-name-complex="Arial-BoldMT"/>
    </style:style>
    <style:style style:name="T20" style:family="text">
      <style:text-properties style:font-name-complex="ArialMT"/>
    </style:style>
    <style:style style:name="T21" style:family="text">
      <style:text-properties officeooo:rsid="000f536c" style:font-name-complex="ArialMT"/>
    </style:style>
    <style:style style:name="T22" style:family="text">
      <style:text-properties officeooo:rsid="001066d7" style:font-name-complex="ArialMT"/>
    </style:style>
    <style:style style:name="T23" style:family="text">
      <style:text-properties style:font-name-complex="TimesNewRomanPSMT"/>
    </style:style>
    <style:style style:name="T24" style:family="text">
      <style:text-properties style:font-name-complex="Arial-ItalicMT"/>
    </style:style>
    <style:style style:name="T25" style:family="text">
      <style:text-properties style:font-name-complex="TimesNewRomanPS-ItalicMT"/>
    </style:style>
    <style:style style:name="T26" style:family="text">
      <style:text-properties officeooo:rsid="0011a337"/>
    </style:style>
    <style:style style:name="T27" style:family="text">
      <style:text-properties officeooo:rsid="00138305"/>
    </style:style>
    <style:style style:name="T28" style:family="text">
      <style:text-properties officeooo:rsid="0017691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os y Diputadas de <text:span text:style-name="T26">S</text:span>anta Fe:</text:p>
      <text:p text:style-name="P14"/>
      <text:p text:style-name="P11"><text:span text:style-name="T14">La Comisión de Agricultura y Ganadería ha considerado el proyecto de </text:span><text:span text:style-name="T3">ley </text:span><text:span text:style-name="T4">proyecto </text:span><text:span text:style-name="T3">N.º 33615 – CD – FP - PS,</text:span><text:span text:style-name="T14"> </text:span><text:span text:style-name="T17">de los</text:span><text:span text:style-name="T15"> diputados: Joaquín Blanco, Garcia Alonso Clara, Oscar Pieroni,María Cecilia Ayala, Julio Garibaldi, Omar Martinez, Antonio Bonfatti y Rubén Galassi, </text:span><text:span text:style-name="T14">por el cual se promueve la Agricultura de Precisión para </text:span><text:span text:style-name="T16">P</text:span><text:span text:style-name="T14">otenciar la </text:span><text:span text:style-name="T16">P</text:span><text:span text:style-name="T14">roducción, </text:span><text:span text:style-name="T16">P</text:span><text:span text:style-name="T14">roductividad y </text:span><text:span text:style-name="T16">C</text:span><text:span text:style-name="T14">ompetitividad de la </text:span><text:span text:style-name="T16">C</text:span><text:span text:style-name="T14">adena de </text:span><text:span text:style-name="T16">A</text:span><text:span text:style-name="T14">groalimentos de la </text:span><text:span text:style-name="T16">P</text:span><text:span text:style-name="T14">rovincia; y, por por las razones expuestas y las que podrá dar el miembro informante, </text:span><text:span text:style-name="T17">habiendo realizado modificaciones de forma al texto, </text:span><text:span text:style-name="T14">aconseja su aprobación </text:span><text:span text:style-name="T17">del mismo que a continuación se trascribe:</text:span></text:p>
      <text:p text:style-name="P12"/>
      <text:p text:style-name="P5"/>
      <text:p text:style-name="P3">LA <text:span text:style-name="T13">LEGISLATURA</text:span> <text:span text:style-name="T13">DE LA PROVINCIA DE SANTA FE</text:span></text:p>
      <text:p text:style-name="P3">SANCIONA CON FUERZA DE</text:p>
      <text:p text:style-name="P4">LEY</text:p>
      <text:p text:style-name="P15">PROMOCIÓN DE LA AGRICULTURA DE PRECISIÓN</text:p>
      <text:p text:style-name="P13"/>
      <text:p text:style-name="P10"><text:span text:style-name="T6">ARTICULO</text:span><text:span text:style-name="T5"> 1</text:span><text:span text:style-name="T18">- </text:span><text:span text:style-name="T7">Objeto:</text:span><text:span text:style-name="T18"> </text:span><text:span text:style-name="T20">La presente Ley tiene por objeto promover la Agricultura de Precisión para potenciar la producción, productividad y competitividad de la cadena de agroalimentos de la provincia de Santa Fe por medio de la obtención y análisis de datos georeferenciados, basados en criterios de sostenibilidad ambiental, económica y social.</text:span></text:p>
      <text:p text:style-name="P10"/>
      <text:p text:style-name="P10"><text:span text:style-name="T5">A</text:span><text:span text:style-name="T6">RTICULO </text:span><text:span text:style-name="T8">2</text:span><text:span text:style-name="T20">- </text:span><text:span text:style-name="T10">Agricultura</text:span><text:span text:style-name="T5"> </text:span><text:span text:style-name="T7">de Precisión:</text:span><text:span text:style-name="T18"> </text:span><text:span text:style-name="T20">La presente Ley entiende por Agricultura de Precisión a la utilización de técnicas y sensores geo-espaciales, sistemas de información geográfica, sensores remotos y GPS, para identificar y abordar variaciones en en el predio a través de la aplicación de estrategias alternativas, mejorando la eficiencia en el uso de insumos y aumentando los niveles de productividad bajo criterios de sostenibiiidad.</text:span></text:p>
      <text:p text:style-name="P10"/>
      <text:p text:style-name="P10"><text:span text:style-name="T6">ARTICULO</text:span><text:span text:style-name="T5"> </text:span><text:span text:style-name="T8">3</text:span><text:span text:style-name="T20">- </text:span><text:span text:style-name="T10">Innovación Tecnologica</text:span><text:span text:style-name="T5">:</text:span><text:span text:style-name="T18"> </text:span><text:span text:style-name="T20">A los efectos de la presente Ley se </text:span><text:soft-page-break/><text:span text:style-name="T20">entiende por innovación tecnológica al proceso mediante el cual se acumulan saberes y conocimientos a través de la implementación de actividades de l+D+I (Investigación, desarrollo e innovación), impulsando aspectos de calidad, control de la eficiencia de uso de insumos, seguridad de los alimentos </text:span><text:span text:style-name="T23">y </text:span><text:span text:style-name="T20">geo-trazabilidad de la producción como factores que dinamizan el desarrollo de la Agricultura de Precisión, a través de:</text:span></text:p>
      <text:p text:style-name="P9"/>
      <text:p text:style-name="P10"><text:span text:style-name="T20">a) el desarrollo de mecanización, máquinas precisas, autogestionadas, adaptables </text:span><text:span text:style-name="T23">y</text:span></text:p>
      <text:p text:style-name="P9">regulables según el ambiente; <text:span text:style-name="T26">Y,</text:span></text:p>
      <text:p text:style-name="P10"/>
      <text:p text:style-name="P12">b) las imágenes satelitales para estudiar las variaciones en las condiciones del cultivo y del suelo.</text:p>
      <text:p text:style-name="P10"/>
      <text:p text:style-name="P10"><text:span text:style-name="T6">ARTICULO</text:span><text:span text:style-name="T5"> 4</text:span><text:span text:style-name="T18">- </text:span><text:span text:style-name="T7">Tecnologias Aplicales a la Agricultura</text:span><text:span text:style-name="T5"> </text:span><text:span text:style-name="T7">de Precisión:</text:span><text:span text:style-name="T18"> </text:span><text:span text:style-name="T20">Por medio de la presente Ley se promueve la aplicación a nivel predial de nuevas tecnologías, a saber:</text:span></text:p>
      <text:p text:style-name="P10"/>
      <text:p text:style-name="P9"><text:span text:style-name="T11">a) </text:span>Sistemas de evaluación de la variabilidad espacial y temporal de predios;</text:p>
      <text:p text:style-name="P10"/>
      <text:p text:style-name="P9"><text:span text:style-name="T11">b)</text:span> Sistemas de aplicación variable y logística de control;</text:p>
      <text:p text:style-name="P10"/>
      <text:p text:style-name="P9"><text:span text:style-name="T11">c)</text:span> Sistemas de detección y estimación ópticos;</text:p>
      <text:p text:style-name="P10"/>
      <text:p text:style-name="P9"><text:span text:style-name="T11">d)</text:span>. Sistemas de monitoreo continuo de variables; <text:span text:style-name="T12">y,</text:span></text:p>
      <text:p text:style-name="P10"/>
      <text:p text:style-name="P9"><text:span text:style-name="T11">e)</text:span>. Robótica en Agricultura.</text:p>
      <text:p text:style-name="P10"/>
      <text:p text:style-name="P10"><text:span text:style-name="T6">ARTICULO 5</text:span><text:span text:style-name="T18">- </text:span><text:span text:style-name="T5"><text:s/></text:span><text:span text:style-name="T7">Objetivos:</text:span><text:span text:style-name="T18"> </text:span><text:span text:style-name="T20">La presente Ley se propone los siguientes objetivos:</text:span></text:p>
      <text:p text:style-name="P10"/>
      <text:p text:style-name="P9"><text:span text:style-name="T11">a) </text:span>Promover la aplicación de tecnologías y avances en l+D+I en cuanto al desarrollo agrícola de la provincia de Santa Fe por parte de las/os pequeñas/os y medianas/os productoras/es, cooperativas agropecuarias y asociaciones de productores/as mediante la vinculación de este sector productivo con el sector <text:soft-page-break/>tecnológico y de innovación;</text:p>
      <text:p text:style-name="P10"/>
      <text:p text:style-name="P9"><text:span text:style-name="T11">b) </text:span>Propulsar los beneficios relacionados al cuidado del medioambiente, la reducción de la huella de carbono y el uso eficiente del agua;</text:p>
      <text:p text:style-name="P10"/>
      <text:p text:style-name="P10"><text:span text:style-name="T21">c)</text:span><text:span text:style-name="T20"> Impulsar la implementación de Buenas Prácticas Agrícolas por medio de la incorporación de la Agricultura de Precisión, ya que la misma permite administrar los insumos de forma eficiente </text:span><text:span text:style-name="T23">y </text:span><text:span text:style-name="T20">sostenible para cumplir con normas de protección ambiental, manejando los riesgos de la producción y proveer trazabilidad a los productos para consumo humano, siendo inocuos y de calidad;</text:span></text:p>
      <text:p text:style-name="P10"/>
      <text:p text:style-name="P9"><text:span text:style-name="T11">d)</text:span>Fomentar la conservación de la biodiversidad;<text:span text:style-name="T26">Y,</text:span></text:p>
      <text:p text:style-name="P10"/>
      <text:p text:style-name="P9"><text:span text:style-name="T11">e)</text:span> Impulsar la generación y el uso de información georeferenciada proporcionada por el uso de este tipo de tecnología, ya que se cuenta con servicios de imágenes y datos de sensores a través de satélites de alta frecuencia.</text:p>
      <text:p text:style-name="P10"/>
      <text:p text:style-name="P10"><text:span text:style-name="T6">ARTICULO</text:span><text:span text:style-name="T5"> 6</text:span><text:span text:style-name="T18">- </text:span><text:span text:style-name="T7">Interés Público:</text:span><text:span text:style-name="T18"> </text:span><text:span text:style-name="T20">Declárase de interés público la información generada por la tecnología aplicable a la Agricultura de Precisión con el objeto de fortalecer el sistema estadístico provincial.</text:span></text:p>
      <text:p text:style-name="P13"/>
      <text:p text:style-name="P10"><text:span text:style-name="T9">ARTICULO 7</text:span><text:span text:style-name="T20">-</text:span><text:span text:style-name="T8"> </text:span><text:span text:style-name="T10">Articulación Pública Privada:</text:span><text:span text:style-name="T18"> </text:span><text:span text:style-name="T20">La presente Ley promueve la articulación entre el Estado provincial, los municipios y comunas, organismos públicos y las empresas privadas con el propósito de coordinar la recopilación de información georeferenciada generada por el uso de la tecnología aplicable a la Agricultura de Precisión en todo el territorio provincial.</text:span></text:p>
      <text:p text:style-name="P10"/>
      <text:p text:style-name="P10"><text:span text:style-name="T6">ARTICULO</text:span><text:span text:style-name="T5"> 8</text:span><text:span text:style-name="T18">- </text:span><text:span text:style-name="T7">Sistema de</text:span><text:span text:style-name="T5"> </text:span><text:span text:style-name="T7">Información Geo-Referenciada:</text:span><text:span text:style-name="T19"> </text:span><text:span text:style-name="T20">Créase el </text:span><text:span text:style-name="T24">"Sistema de Información Geo-referenciada" </text:span><text:span text:style-name="T20">en el ámbito del Ministerio de la Producción, por medio del cual se permita recopilar información georeferenciada proporcionada por el uso de este tipo de tecnología, a través de acuerdos públicos-privados que faciliten la adopción de imágenes y datos de sensores.</text:span></text:p>
      <text:p text:style-name="P10"/>
      <text:p text:style-name="P10"><text:soft-page-break/><text:span text:style-name="T6">ARTICULO </text:span><text:span text:style-name="T5">9</text:span><text:span text:style-name="T18"> – </text:span><text:span text:style-name="T7">Funciones:</text:span><text:span text:style-name="T18"> </text:span><text:span text:style-name="T20">Son funciones del </text:span><text:span text:style-name="T24">"Sistema de Información Geo-referenciada":</text:span></text:p>
      <text:p text:style-name="P10"/>
      <text:p text:style-name="P9">a) Articular y vincular la información recabada con el Registro Único de Producciones Primarias (RUPP) de la provincia de Santa Fe, con el propósito de unificar la misma demanera georeferenciada;</text:p>
      <text:p text:style-name="P10"/>
      <text:p text:style-name="P9">b) Recopilar información georeferenciada (Big Data Agrícola);</text:p>
      <text:p text:style-name="P10"/>
      <text:p text:style-name="P9">c) Analizar cuantitativa y cualitativamente la información recopilada en términos</text:p>
      <text:p text:style-name="P9">agronómico para generar políticas de apoyo productivo para las/os pequeñas/os y</text:p>
      <text:p text:style-name="P9">medianas/os productoras/es, cooperativas agrícolas-ganaderas y asociaciones de</text:p>
      <text:p text:style-name="P9">productores/as de la provincia de Santa Fe;</text:p>
      <text:p text:style-name="P10"/>
      <text:p text:style-name="P9">d)Generar conocimientos agronómicos compartidos para el manejo de los factores de la producción y los insumos involucrados en ésta, teniendo en cuenta la información espacial y temporal disponible y la variabilidad de los ambientes;</text:p>
      <text:p text:style-name="P10"/>
      <text:p text:style-name="P10"><text:span text:style-name="T20">e) Acumular información estadística del uso de suelo </text:span><text:span text:style-name="T23">y </text:span><text:span text:style-name="T20">rendimiento;</text:span><text:span text:style-name="T22">y,</text:span></text:p>
      <text:p text:style-name="P10"/>
      <text:p text:style-name="P9">f) Recoger información y evaluar la calidad de la misma para transformarla en decisiones de gestión y desarrollar una metodología adecuada de transferencia y soporte de las tecnologías.</text:p>
      <text:p text:style-name="P10"/>
      <text:p text:style-name="P10"><text:span text:style-name="T6">ARTICULO 10</text:span><text:span text:style-name="T18">- </text:span><text:span text:style-name="T20">El Poder Ejecutivo Provincial deberá propiciar políticas productivas para la implementación progresiva y uso de la metodología de Agricultura de Precisión a partir de políticas públicas de promoción, por medio de análisis de factibilidad técnico-económico y costos asociados.</text:span></text:p>
      <text:p text:style-name="P10"/>
      <text:p text:style-name="P10"><text:span text:style-name="T6">ARTICULO</text:span><text:span text:style-name="T5"> 11</text:span><text:span text:style-name="T18">- </text:span><text:span text:style-name="T20">El Poder Ejecutivo Provincial establecerá las partidas presupuestarias específicas para el cumplimiento de la presente en el Presupuesto Anual de la Administración Provincial, autorizándolo en consecuencia a realizar las adecuaciones presupuestarias necesarias a esos efectos.</text:span></text:p>
      <text:p text:style-name="P10"><text:soft-page-break/><text:span text:style-name="T20">Autorizase al Poder Ejecutivo Provincial la utilización del </text:span><text:span text:style-name="T24">"Fondo de Inversión </text:span><text:span text:style-name="T25">y </text:span><text:span text:style-name="T24">Desarrollo de la Provincia de Santa Fe", </text:span><text:span text:style-name="T20">sancionado en la Ley Nº 13.622, a los fines de dar cumplimiento a la presente.</text:span></text:p>
      <text:p text:style-name="P10"/>
      <text:p text:style-name="P10"><text:span text:style-name="T6">ARTICULO</text:span><text:span text:style-name="T5"> 12</text:span><text:span text:style-name="T18">- </text:span><text:span text:style-name="T7">Disposiciones Transsitorias:</text:span><text:span text:style-name="T18"> </text:span><text:span text:style-name="T20">La presente Ley, deberá ser implementada por el Poder Ejecutivo dentro del plazo de ciento ochenta (180) días corridos, contados a partir de la fecha de su promulgación.</text:span></text:p>
      <text:p text:style-name="P10"/>
      <text:p text:style-name="P10"><text:span text:style-name="T6">ARTICULO</text:span><text:span text:style-name="T5"> </text:span><text:span text:style-name="T8">13</text:span><text:span text:style-name="T20">- Comuníquese al Poder Ejecutivo.</text:span></text:p>
      <text:p text:style-name="P6"/>
      <text:p text:style-name="P7">Sala de la Comisión:<text:span text:style-name="T27">04-07-18</text:span></text:p>
      <text:p text:style-name="P7"/>
      <text:p text:style-name="P8">Firmantes: Cinalli-Bertero-Martinez-Gregoret-<text:span text:style-name="T28">Eggiman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modern"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ediente" style:family="paragraph" style:parent-style-name="Standard">
      <style:text-properties fo:font-size="11pt" style:font-size-asian="11pt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style:font-name-complex="Verdana" style:font-family-complex="Verdana" style:font-family-generic-complex="swiss" style:font-pitch-complex="variable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false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8Num3zfalse" style:family="text"/>
    <style:style style:name="WW8Num9z0" style:family="text">
      <style:text-properties fo:font-weight="bold" style:font-weight-asian="bold"/>
    </style:style>
    <style:style style:name="WW8Num10zfalse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8Num10z0" style:family="text">
      <style:text-properties fo:font-weight="bold" style:font-weight-asian="bold"/>
    </style:style>
    <style:style style:name="WW8Num11zfals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38cm" svg:height="2.014cm" draw:z-index="4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5T08:55:11.537039873</dc:date>
    <meta:print-date>2018-07-04T13:37:10.943434911</meta:print-date>
    <meta:editing-cycles>53</meta:editing-cycles>
    <meta:editing-duration>PT3H5M49S</meta:editing-duration>
    <meta:generator>LibreOffice/6.0.4.2$Linux_X86_64 LibreOffice_project/00m0$Build-2</meta:generator>
    <meta:document-statistic meta:table-count="0" meta:image-count="1" meta:object-count="0" meta:page-count="5" meta:paragraph-count="46" meta:word-count="1054" meta:character-count="7159" meta:non-whitespace-character-count="6142"/>
  </office:meta>
</office:document-meta>
</file>